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bedrijfswoning en bedrijfsgebouw en het bouwen een overkapping aan Zand 2b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herbouwen van een bedrijfswoning en bedrijfsgebouw en het bouwen een overkapping,<text:span text:style-name="nadrukvet"> Zand 2b </text:span>(7332-2022)<text:span text:style-name="nadrukvet"> activiteiten</text:span> <text:span text:style-name="nadrukvet">het (ver)bouwen van een bouwwerk en het gebruiken van gronden of bouwwerken in strijd met een bestemmingsplan </text:span>verzenddatum 19 april 202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4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2-2022</meta:user-defined>
    <dc:language>nl</dc:language>
    <meta:user-defined meta:name="OVERHEIDop.locatietype/OVERHEIDop.gebiedsmarkering">Adres</meta:user-defined>
    <meta:user-defined meta:name="DC.title">Verlenging beslistermijn voor het herbouwen van een bedrijfswoning en bedrijfsgebouw en het bouwen een overkapping aan Zand 2b te Bak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64</meta:user-defined>
    <meta:user-defined meta:name="OVERHEIDop.GmbID/DC.identifier">gmb-2022-186464</meta:user-defined>
    <meta:user-defined meta:name="OVERHEIDop.versieInformatie"/>
  </office:meta>
</office:document-meta>
</file>