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ver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pril 2022 besloten om de beslistermijn voor de aanvraag met zaaknummer HZ_WABO-21-2270 voor het uitbreiden van de woning aan de achter- en zijgevel op locatie Corverlaan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4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orverlaan 14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58</meta:user-defined>
    <meta:user-defined meta:name="OVERHEIDop.GmbID/DC.identifier">gmb-2022-186458</meta:user-defined>
    <meta:user-defined meta:name="OVERHEIDop.versieInformatie"/>
  </office:meta>
</office:document-meta>
</file>