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Poeldijk 5a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aasboerderij Schrama. De melding gaat over het veranderen van een rundveehouderij (zaaknummer 2022-005389). Het betreft de realisatie van een nieuwe kuilplaat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5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64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389</meta:user-defined>
    <meta:user-defined meta:name="DCTERMS.abstract">het veranderen van een rundveehouderij </meta:user-defined>
    <dc:language>nl</dc:language>
    <meta:user-defined meta:name="OVERHEIDop.locatietype/OVERHEIDop.gebiedsmarkering">Adres</meta:user-defined>
    <meta:user-defined meta:name="DC.title">Ingekomen melding Activiteitenbesluit milieubeheer – Poeldijk 5a te Rijpweter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56</meta:user-defined>
    <meta:user-defined meta:name="OVERHEIDop.GmbID/DC.identifier">gmb-2022-186456</meta:user-defined>
    <meta:user-defined meta:name="OVERHEIDop.versieInformatie"/>
  </office:meta>
</office:document-meta>
</file>