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aneren van asbest (loods) aan Heesakkerweg 41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5-04-2022 een sloopmelding ontvangen. Het betreft het saneren van asbest (loods) op de locatie Heesakkerweg 41 te Asten. De melding is geregistreerd onder zaaknummer SM22-0301 en op 14-04-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44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4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4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aneren van asbest (loods) aan Heesakkerweg 41 te Asten</meta:user-defined>
    <meta:user-defined meta:name="DCTERMS.W3CDTF/DCTERMS.available">2022-04-26</meta:user-defined>
    <meta:user-defined meta:name="DCTERMS.W3CDTF/OVERHEIDop.jaargang">2022</meta:user-defined>
    <meta:user-defined meta:name="OVERHEIDop.publicationIssue">186449</meta:user-defined>
    <meta:user-defined meta:name="OVERHEIDop.GmbID/DC.identifier">gmb-2022-186449</meta:user-defined>
    <meta:user-defined meta:name="OVERHEIDop.versieInformatie"/>
  </office:meta>
</office:document-meta>
</file>