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condensor, Stationsplein 210 2312A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8740</text:p>
            <text:p text:style-name="common-al">Ingekomen: 18-02-2022 00:00</text:p>
            <text:p text:style-name="common-al">Datum besluit: 21-04-2022</text:p>
            <text:p text:style-name="common-al">Locatie: Stationsplein 210 2312AR Leiden</text:p>
            <text:p text:style-name="common-al">Projectomschrijving: plaatsen condenso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644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4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4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8740</meta:user-defined>
    <meta:user-defined meta:name="DCTERMS.abstract">plaatsen condensor</meta:user-defined>
    <dc:language>nl</dc:language>
    <meta:user-defined meta:name="OVERHEIDop.locatietype/OVERHEIDop.gebiedsmarkering">Punt</meta:user-defined>
    <meta:user-defined meta:name="DC.title">Verleende omgevingsvergunning, plaatsen condensor, Stationsplein 210 2312AR Leiden</meta:user-defined>
    <meta:user-defined meta:name="DCTERMS.W3CDTF/DCTERMS.available">2022-05-05</meta:user-defined>
    <meta:user-defined meta:name="DCTERMS.W3CDTF/OVERHEIDop.jaargang">2022</meta:user-defined>
    <meta:user-defined meta:name="OVERHEIDop.externeBijlage">LEIDEN_202202_GFO_ZAKEN_790095_6749233_16451737...|exb-2022-23929</meta:user-defined>
    <meta:user-defined meta:name="OVERHEIDop.publicationIssue">186445</meta:user-defined>
    <meta:user-defined meta:name="OVERHEIDop.GmbID/DC.identifier">gmb-2022-186445</meta:user-defined>
    <meta:user-defined meta:name="OVERHEIDop.versieInformatie"/>
  </office:meta>
</office:document-meta>
</file>