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saneren van asbest (dakrenovatie) aan Antoniusstraat 8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4-04-2022 een sloopmelding ontvangen. Het betreft het saneren van asbet (dakrenovatie) op de locatie Antoniusstraat 8 te Heusden. De melding is geregistreerd onder zaaknummer SM22-0295 en op 14-04-2022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644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4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4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ingediend en geaccepteerd voor het saneren van asbest (dakrenovatie) aan Antoniusstraat 8 te Heusden</meta:user-defined>
    <meta:user-defined meta:name="DCTERMS.W3CDTF/DCTERMS.available">2022-04-26</meta:user-defined>
    <meta:user-defined meta:name="DCTERMS.W3CDTF/OVERHEIDop.jaargang">2022</meta:user-defined>
    <meta:user-defined meta:name="OVERHEIDop.publicationIssue">186440</meta:user-defined>
    <meta:user-defined meta:name="OVERHEIDop.GmbID/DC.identifier">gmb-2022-186440</meta:user-defined>
    <meta:user-defined meta:name="OVERHEIDop.versieInformatie"/>
  </office:meta>
</office:document-meta>
</file>