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4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Z/22/190794 / W2022-0110 voor een omgevingsvergunning betreffende het plaatsen van 12 zonnepanelen op locatie Hoflaan 4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43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laan 45 te Middelharni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6433</meta:user-defined>
    <meta:user-defined meta:name="OVERHEIDop.GmbID/DC.identifier">gmb-2022-186433</meta:user-defined>
    <meta:user-defined meta:name="OVERHEIDop.versieInformatie"/>
  </office:meta>
</office:document-meta>
</file>