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Prins Hendrikstraat 3b in Aalst. Zaaknummer: ODR2113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-2022 een omgevingsvergunning voor het bouwen van een woning op het adres Prins Hendrikstraat 3b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39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aan de Prins Hendrikstraat 3b in Aalst. Zaaknummer: ODR2113398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42</meta:user-defined>
    <meta:user-defined meta:name="OVERHEIDop.GmbID/DC.identifier">gmb-2022-18642</meta:user-defined>
    <meta:user-defined meta:name="OVERHEIDop.versieInformatie"/>
  </office:meta>
</office:document-meta>
</file>