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bij zich hebben of meevoeren van drinkgerei van glas of geopende flessen van glas</text:p>
      <text:section text:name="regeling_id1-3-2" text:style-name="regeling">
        <text:section text:name="aanhef_id1-3-2-1" text:style-name="aanhef">
          <text:section text:name="preambule_id1-3-2-1-1" text:style-name="preambule">
            <text:p text:style-name="al">Burgemeester en wethouders van de gemeente Meppel;</text:p>
            <text:p text:style-name="al">gelet op artikel 2:29a, tweede lid van de Algemene Plaatselijke Verordening (APV) van de gemeente Meppel, zoals vastgesteld op 15 december 2011 en nadien gewijzigd door de gemeenteraad;</text:p>
            <text:p text:style-name="al"/>
            <text:p text:style-name="al">overwegende:</text:p>
            <text:list text:style-name="id1-3-2-1-1-5">
              <text:list-item text:style-override="id1-3-2-1-1-5-1">
                <text:number>-</text:number>
                <text:p text:style-name="al">dat in artikel 2:29a, tweede lid van de APV een gebied aangewezen kan worden waar het verboden is op een openbare plaats die deel uitmaakt van een door het college ter bescherming van de openbare orde aangewezen gebied drinkgerei van glas of geopende flessen van glas die kennelijk zijn bestemd voor het bewaren van drank bij zich te hebben of met zich mee te voeren.</text:p>
              </text:list-item>
              <text:list-item text:style-override="id1-3-2-1-1-5-2">
                <text:number>-</text:number>
                <text:p text:style-name="al">dat met het aanwijzingsbesluit het verbod effectiever kan worden gehandhaafd en kan worden gezorgd dat de overlast door drinkgerei van glas of geopende flessen van glas kan worden beperkt.</text:p>
              </text:list-item>
            </text:list>
            <text:p text:style-name="al">besluiten vast te stellen het:</text:p>
            <text:p text:style-name="al"/>
            <text:p text:style-name="al">Aanwijzingsbesluit verbod bij zich hebben of meevoeren van drinkgerei van glas of geopende flessen van g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Uitvoering te geven aan artikel 2:29a, tweede lid van de APV door het gebied binnen de bebouwde kom aan te wijzen waar het verboden is op een openbare plaats drinkgerei van glas of geopende flessen van glas die kennelijk zijn bestemd voor het bewaren van drank bij zich te hebben of met zich mee te voeren.</text:p>
          </text:section>
          <text:section text:name="artikel_id1-3-2-2-2" text:style-name="artikel">
            <text:p text:style-name="artikel_kop_titel"><text:span text:style-name="artikel_kop_label">Artikel</text:span> <text:span text:style-name="artikel_kop_nr">2</text:span> </text:p>
            <text:p text:style-name="al">Te bepalen dat in het in het artikel 1, bedoelde besluit in werking treedt met ingang van de eerste dag na de openbare bekendmaking van dit besluit.</text:p>
          </text:section>
        </text:section>
        <text:section text:name="regeling-sluiting_id1-3-2-3" text:style-name="regeling-sluiting">
          <text:section text:name="ondertekening_id1-3-2-3-1">
            <text:p><text:span text:style-name="functie">Meppel, 12 april 2022</text:span></text:p>
          </text:section>
          <text:section text:name="ondertekening_id1-3-2-3-2">
            <text:p><text:span text:style-name="functie"/></text:p>
          </text:section>
          <text:section text:name="ondertekening_id1-3-2-3-3">
            <text:p><text:span text:style-name="functie">Burgemeester en wethouders voornoemd,</text:span></text:p>
          </text:section>
          <text:section text:name="ondertekening_id1-3-2-3-4">
            <text:p><text:span text:style-name="functie"/></text:p>
            <text:p><text:span text:style-name="functie">de secretaris, </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al">
          <text:span text:style-name="nadrukvet">Wilt u bezwaar maken?</text:span>
        </text:p>
          <text:p text:style-name="al">U kunt bezwaar maken tegen dit besluit door binnen zes weken na de datum van deze brief uw bezwaarschrift te sturen naar:</text:p>
          <text:p text:style-name="al"/>
          <text:p text:style-name="al">Gemeente Meppel</text:p>
          <text:p text:style-name="al">College van burgemeester en wethouders</text:p>
          <text:p text:style-name="al">Postbus 501</text:p>
          <text:p text:style-name="al">7940 AM MEPPEL</text:p>
          <text:p text:style-name="al"/>
          <text:p text:style-name="al">Voorkom dat uw bezwaar vertraging oploopt door de volgende gegevens op te nemen in uw bezwaarschrift: </text:p>
          <text:list text:style-name="id1-3-2-4-10">
            <text:list-item text:style-override="id1-3-2-4-10-1">
              <text:number>-</text:number>
              <text:p text:style-name="al">uw naam en adres;</text:p>
            </text:list-item>
            <text:list-item text:style-override="id1-3-2-4-10-2">
              <text:number>-</text:number>
              <text:p text:style-name="al">de datum waarop u uw bezwaarschrift indient;</text:p>
            </text:list-item>
            <text:list-item text:style-override="id1-3-2-4-10-3">
              <text:number>-</text:number>
              <text:p text:style-name="al">een korte omschrijving van het besluit waartegen u bezwaar maakt;</text:p>
            </text:list-item>
            <text:list-item text:style-override="id1-3-2-4-10-4">
              <text:number>-</text:number>
              <text:p text:style-name="al">een duidelijke uitleg waarom u het niet eens bent met ons besluit; </text:p>
            </text:list-item>
            <text:list-item text:style-override="id1-3-2-4-10-5">
              <text:number>-</text:number>
              <text:p text:style-name="al">een ondertekening.</text:p>
            </text:list-item>
          </text:list>
          <text:p text:style-name="al">
          <text:span text:style-name="nadrukvet">Aanvragen voorlopige voorziening</text:span>
        </text:p>
          <text:p text:style-name="al">U kunt in spoedeisende gevallen ook een voorlopige voorziening aanvragen als u een bezwaarschrift heeft ingediend. Dat is een voorlopige beslissing om een bepaald besluit uit te stellen of juist door te laten gaan. Een voorlopige voorziening vraagt u aan bij:</text:p>
          <text:p text:style-name="al"/>
          <text:p text:style-name="al">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via: mijn.rechtspraak.nl/keuze. Daarvoor moet u wel beschikken over een elektronische handtekening (DigiD). Kijk op de genoemde site voor de voorwaarden. </text:p>
          <text:p text:style-name="al"/>
          <text:p text:style-name="al">De rechtbank brengt voor een verzoek om een voorlopige voorziening kosten bij u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4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anwijzingsbesluit verbod bij zich hebben of meevoeren van drinkgerei van glas of geopende flessen van glas]|[https://lokaleregelgeving.overheid.nl/CVDR623232/2</meta:user-defined>
    <meta:user-defined meta:name="OVERHEIDop.referentienummer">1613179</meta:user-defined>
    <meta:user-defined meta:name="DCTERMS.alternative">Aanwijzingsbesluit verbod bij zich hebben of meevoeren van drinkgerei van glas of geopende flessen van glas</meta:user-defined>
    <dc:language>nl</dc:language>
    <meta:user-defined meta:name="OVERHEIDop.locatietype/OVERHEIDop.gebiedsmarkering">Gemeente</meta:user-defined>
    <meta:user-defined meta:name="DC.title">Aanwijzingsbesluit verbod bij zich hebben of meevoeren van drinkgerei van glas of geopende flessen van glas</meta:user-defined>
    <meta:user-defined meta:name="DCTERMS.W3CDTF/DCTERMS.available">2022-04-26</meta:user-defined>
    <meta:user-defined meta:name="DCTERMS.W3CDTF/OVERHEIDop.jaargang">2022</meta:user-defined>
    <meta:user-defined meta:name="OVERHEIDop.publicationIssue">186416</meta:user-defined>
    <meta:user-defined meta:name="OVERHEIDop.betreftRegeling">CVDR676084_1</meta:user-defined>
    <meta:user-defined meta:name="OVERHEIDop.GmbID/DC.identifier">gmb-2022-186416</meta:user-defined>
    <meta:user-defined meta:name="xs:date/OVERHEIDop.startdatum">2022-04-27</meta:user-defined>
    <meta:user-defined meta:name="OVERHEIDop.versieInformatie"/>
  </office:meta>
</office:document-meta>
</file>