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cheiweg 1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12 te Leunen </text:span>– het bouwen van een duivenhok en een terrasoverkapping (HZ-OMV-2022-00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4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cheiweg 12 te Leun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413</meta:user-defined>
    <meta:user-defined meta:name="OVERHEIDop.GmbID/DC.identifier">gmb-2022-186413</meta:user-defined>
    <meta:user-defined meta:name="OVERHEIDop.versieInformatie"/>
  </office:meta>
</office:document-meta>
</file>