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op grond van artikel 3.4.4.11 Verordening fysieke leefomgeving gemeente Meppel inzake overlast van fiets of bromfiets op markt en kermisterrein en dergelijke</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artikel 3.4.4.11 Verordening fysieke leefomgeving gemeente Meppel van de gemeente Meppel, zoals vastgesteld op 28 oktober 2021 door de gemeenteraad;</text:p>
            <text:p text:style-name="al"/>
            <text:p text:style-name="al">overwegende:</text:p>
            <text:p text:style-name="al"/>
            <text:p text:style-name="al">dat het verboden is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dat het instellen van bedoeld verbod wenselijk wordt geacht ter behartiging van het verkeersbelang, de verkeersveiligheid, de vrijheid van het (andere) verkeer en het voorkomen en bestrijden van overlast dienaangaand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ren waarop en de door het college dan wel de burgemeester aangewezen plaats waar de weekmarkt, de kermis, een evenement, een uitvoering, bijeenkomst of plechtigheid wordt gehouden welke publiek trekt, aan te wijzen als uren en plaatsen ex artikel 3.4.4.11 Verordening fysieke leefomgeving gemeente Meppel waar het verboden is zich met een fiets of bromfiets te bevind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bekendmaking.</text:p>
          </text:section>
        </text:section>
        <text:section text:name="regeling-sluiting_id1-3-2-3" text:style-name="regeling-sluiting">
          <text:section text:name="ondertekening_id1-3-2-3-1">
            <text:p><text:span text:style-name="functie">Meppel, 12 april 2022</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de secretaris, de burgemeester,</text:span></text:p>
          </text:section>
        </text:section>
        <text:section text:name="nota-toelichting_id1-3-2-4" text:style-name="nota-toelichting">
          <text:p text:style-name="kop_level0"><text:span text:style-name="label"/> <text:span text:style-name="nr"/> </text:p>
          <text:p text:style-name="al">
          <text:span text:style-name="nadrukvet">Wilt u bezwaar maken?</text:span>
        </text:p>
          <text:p text:style-name="al">U kunt bezwaar maken tegen dit besluit door binnen zes weken na de datum van deze brief uw bezwaarschrift te sturen naar:</text:p>
          <text:p text:style-name="al"/>
          <text:p text:style-name="al">Gemeente Meppel</text:p>
          <text:p text:style-name="al">College van burgemeester en wethouders</text:p>
          <text:p text:style-name="al">Postbus 501</text:p>
          <text:p text:style-name="al">7940 AM MEPPEL</text:p>
          <text:p text:style-name="al"/>
          <text:p text:style-name="al">Voorkom dat uw bezwaar vertraging oploopt door de volgende gegevens op te nemen in uw bezwaarschrift: </text:p>
          <text:p text:style-name="al"/>
          <text:list text:style-name="id1-3-2-4-12">
            <text:list-item text:style-override="id1-3-2-4-12-1">
              <text:number>-</text:number>
              <text:p text:style-name="al">uw naam en adres;</text:p>
            </text:list-item>
            <text:list-item text:style-override="id1-3-2-4-12-2">
              <text:number>-</text:number>
              <text:p text:style-name="al">de datum waarop u uw bezwaarschrift indient;</text:p>
            </text:list-item>
            <text:list-item text:style-override="id1-3-2-4-12-3">
              <text:number>-</text:number>
              <text:p text:style-name="al">een korte omschrijving van het besluit waartegen u bezwaar maakt;</text:p>
            </text:list-item>
            <text:list-item text:style-override="id1-3-2-4-12-4">
              <text:number>-</text:number>
              <text:p text:style-name="al">een duidelijke uitleg waarom u het niet eens bent met ons besluit; </text:p>
            </text:list-item>
            <text:list-item text:style-override="id1-3-2-4-12-5">
              <text:number>-</text:number>
              <text:p text:style-name="al">een ondertekening.</text:p>
            </text:list-item>
          </text:list>
          <text:p text:style-name="al">
          <text:span text:style-name="nadrukvet">Aanvragen voorlopige voorziening</text:span>
        </text:p>
          <text:p text:style-name="al">U kunt in spoedeisende gevallen ook een voorlopige voorziening aanvragen als u een bezwaarschrift heeft ingediend. Dat is een voorlopige beslissing om een bepaald besluit uit te stellen of juist door te laten gaan. Een voorlopige voorziening vraagt u aan bij:</text:p>
          <text:p text:style-name="al"/>
          <text:p text:style-name="al">Voorzieningenrechter van de Rechtbank Noord-Nederland</text:p>
          <text:p text:style-name="al">Afdeling bestuursrecht</text:p>
          <text:p text:style-name="al">Postbus 150</text:p>
          <text:p text:style-name="al">9700 AD Groningen</text:p>
          <text:p text:style-name="al"/>
          <text:p text:style-name="al">U kunt een verzoekschrift voor een voorlopige voorziening ook digitaal indienen via: mijn.rechtspraak.nl/keuze. Daarvoor moet u wel beschikken over een elektronische handtekening (DigiD). Kijk op de genoemde site voor de voorwaarden. </text:p>
          <text:p text:style-name="al"/>
          <text:p text:style-name="al">De rechtbank brengt voor een verzoek om een voorlopige voorziening kosten bij u in reken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641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Verordening fysieke leefomgeving gemeente Meppel van de gemeente Meppel]|[https://lokaleregelgeving.overheid.nl/CVDR667986/1</meta:user-defined>
    <meta:user-defined meta:name="OVERHEIDop.referentienummer">1613178</meta:user-defined>
    <meta:user-defined meta:name="DCTERMS.alternative">Aanwijzingsbesluit op grond van artikel 3.4.4.11 Verordening fysieke leefomgeving gemeente Meppel inzake overlast van fiets of bromfiets op markt en kermisterrein en dergelijke</meta:user-defined>
    <dc:language>nl</dc:language>
    <meta:user-defined meta:name="OVERHEIDop.locatietype/OVERHEIDop.gebiedsmarkering">Gemeente</meta:user-defined>
    <meta:user-defined meta:name="DC.title">Aanwijzingsbesluit op grond van artikel 3.4.4.11 Verordening fysieke leefomgeving gemeente Meppel inzake overlast van fiets of bromfiets op markt en kermisterrein en dergelijke</meta:user-defined>
    <meta:user-defined meta:name="DCTERMS.W3CDTF/DCTERMS.available">2022-04-26</meta:user-defined>
    <meta:user-defined meta:name="DCTERMS.W3CDTF/OVERHEIDop.jaargang">2022</meta:user-defined>
    <meta:user-defined meta:name="OVERHEIDop.publicationIssue">186412</meta:user-defined>
    <meta:user-defined meta:name="OVERHEIDop.betreftRegeling">CVDR676082_1</meta:user-defined>
    <meta:user-defined meta:name="OVERHEIDop.GmbID/DC.identifier">gmb-2022-186412</meta:user-defined>
    <meta:user-defined meta:name="xs:date/OVERHEIDop.startdatum">2022-04-27</meta:user-defined>
    <meta:user-defined meta:name="OVERHEIDop.versieInformatie"/>
  </office:meta>
</office:document-meta>
</file>