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13">
      <text:list-level-style-bullet text:bullet-char="-" text:level="1">
        <style:list-level-properties text:min-label-width="10mm"/>
      </text:list-level-style-bullet>
    </text:list-style>
    <text:list-style style:name="id1-3-2-4-13-1">
      <text:list-level-style-bullet text:bullet-char="-" text:level="1">
        <style:list-level-properties text:min-label-width="10mm"/>
      </text:list-level-style-bullet>
    </text:list-style>
    <text:list-style style:name="id1-3-2-4-13-2">
      <text:list-level-style-bullet text:bullet-char="-" text:level="1">
        <style:list-level-properties text:min-label-width="10mm"/>
      </text:list-level-style-bullet>
    </text:list-style>
    <text:list-style style:name="id1-3-2-4-13-3">
      <text:list-level-style-bullet text:bullet-char="-" text:level="1">
        <style:list-level-properties text:min-label-width="10mm"/>
      </text:list-level-style-bullet>
    </text:list-style>
    <text:list-style style:name="id1-3-2-4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rtikel 3.4.4.9, lid 2 van de Verordening fysieke leefomgeving gemeente Mepp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eppel;</text:p>
            <text:p text:style-name="al"/>
            <text:p text:style-name="al">gelet op artikel 3.4.4.9, lid 2 van de Verordening fysieke leefomgeving (VFL) gemeente Meppel, zoals vastgesteld op 28 oktober 2021 door de gemeenteraad;</text:p>
            <text:p text:style-name="al"/>
            <text:p text:style-name="al">overwegende:</text:p>
            <text:p text:style-name="al"/>
            <text:p text:style-name="al">dat het aantal wees(brom)fietsen binnen de gemeentelijke grenzen toeneemt;</text:p>
            <text:p text:style-name="al"/>
            <text:p text:style-name="al">dat deze ontwikkeling de parkeergelegenheid in de gemeente onder druk zet en overlast tot gevolg heeft;</text:p>
            <text:p text:style-name="al"/>
            <text:p text:style-name="al">dat verwijdering van wees(brom)fietsen een adequaat gebruik van de parkeergelegenheid in de gemeente beter waarborgt en overlast tegen gaat;</text:p>
            <text:p text:style-name="al"/>
            <text:p text:style-name="al">dat thans alleen het stationsgebied is aangewezen waar het verboden is wees(brom)fietsen langer dan 28 dagen onafgebroken te laten staan;</text:p>
            <text:p text:style-name="al"/>
            <text:p text:style-name="al">dat ook buiten het stationsgebied steeds meer wees(brom)fietsen onafgebroken voor langere tijd blijven staan;</text:p>
            <text:p text:style-name="al"/>
            <text:p text:style-name="al">dat ten behoeve van een adequatere aanpak van wees(brom)fietsen, op grond van artikel 3.4.4.9, lid 2 van de VFL, het gebied binnen de grenzen van de gemeente Meppel dient te worden aangewezen waar het verbod geldt wees(brom)fietsen langer dan 72 uur te laten staan;</text:p>
            <text:p text:style-name="al"/>
            <text:p text:style-name="al">besluiten:</text:p>
            <text:p text:style-name="al"/>
            <text:p text:style-name="al">vast te stellen het:</text:p>
            <text:p text:style-name="al"/>
            <text:p text:style-name="al">
            <text:span text:style-name="nadrukvet">Aanwijzingsbesluit artikel 3.4.4.9, lid 2 van de Verordening fysieke leefomgeving gemeente Meppel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langer dan 72 uur onafgebroken plaatsen van (brom)fietsen te verbieden binnen de grenzen van de gemeente Meppe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voorheen artikel 5:9, tweede lid Algemene Plaatselijke Verordening Meppel d.d. 19 december 2014 voor het stationsgebied in te trekken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eppel, 12 april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e burgemeester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Wilt u bezwaar maken?</text:span>
        </text:p>
          <text:p text:style-name="al">U kunt bezwaar maken tegen dit besluit door binnen zes weken na de datum van deze brief uw bezwaarschrift te sturen naar:</text:p>
          <text:p text:style-name="al"/>
          <text:p text:style-name="al">Gemeente Meppel</text:p>
          <text:p text:style-name="al">College van burgemeester en wethouders</text:p>
          <text:p text:style-name="al">Postbus 501</text:p>
          <text:p text:style-name="al">7940 AM MEPPEL</text:p>
          <text:p text:style-name="al"/>
          <text:p text:style-name="al">Voorkom dat uw bezwaar vertraging oploopt door de volgende gegevens op te nemen in uw bezwaarschrift: </text:p>
          <text:p text:style-name="al"/>
          <text:p text:style-name="al">uw naam en adres;</text:p>
          <text:list text:style-name="id1-3-2-4-13">
            <text:list-item text:style-override="id1-3-2-4-13-1">
              <text:number>-</text:number>
              <text:p text:style-name="al">de datum waarop u uw bezwaarschrift indient;</text:p>
            </text:list-item>
            <text:list-item text:style-override="id1-3-2-4-13-2">
              <text:number>-</text:number>
              <text:p text:style-name="al">een korte omschrijving van het besluit waartegen u bezwaar maakt;</text:p>
            </text:list-item>
            <text:list-item text:style-override="id1-3-2-4-13-3">
              <text:number>-</text:number>
              <text:p text:style-name="al">een duidelijke uitleg waarom u het niet eens bent met ons besluit; </text:p>
            </text:list-item>
            <text:list-item text:style-override="id1-3-2-4-13-4">
              <text:number>-</text:number>
              <text:p text:style-name="al">een ondertekening.</text:p>
            </text:list-item>
          </text:list>
          <text:p text:style-name="al">
          <text:span text:style-name="nadrukvet">Aanvragen voorlopige voorziening</text:span>
        </text:p>
          <text:p text:style-name="al">U kunt in spoedeisende gevallen ook een voorlopige voorziening aanvragen als u een bezwaarschrift heeft ingediend. Dat is een voorlopige beslissing om een bepaald besluit uit te stellen of juist door te laten gaan. Een voorlopige voorziening vraagt u aan bij:</text:p>
          <text:p text:style-name="al"/>
          <text:p text:style-name="al">Voorzieningenrechter van de Rechtbank Noord-Nederland</text:p>
          <text:p text:style-name="al">Afdeling bestuursrecht</text:p>
          <text:p text:style-name="al">Postbus 150</text:p>
          <text:p text:style-name="al">9700 AD Groningen</text:p>
          <text:p text:style-name="al"/>
          <text:p text:style-name="al">U kunt een verzoekschrift voor een voorlopige voorziening ook digitaal indienen via: mijn.rechtspraak.nl/keuze. Daarvoor moet u wel beschikken over een elektronische handtekening (DigiD). Kijk op de genoemde site voor de voorwaarden. </text:p>
          <text:p text:style-name="al"/>
          <text:p text:style-name="al">De rechtbank brengt voor een verzoek om een voorlopige voorziening kosten bij u i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641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1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1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Mepp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Decentraal/OVERHEID.category">Openbare orde en veiligheid | Organisatie en beleid</meta:user-defined>
    <meta:user-defined meta:name="DC.source">Verordening van de raad van de gemeente Meppel houdende bepalingen over de fysieke leefomgeving (Verordening fysiek leefomgeving gemeente Meppel)]|[https://lokaleregelgeving.overheid.nl/CVDR667986/1</meta:user-defined>
    <meta:user-defined meta:name="OVERHEIDop.referentienummer">1613173</meta:user-defined>
    <meta:user-defined meta:name="DCTERMS.alternative">Aanwijzingsbesluit artikel 3.4.4.9, lid 2 van de Verordening fysieke leefomgeving gemeente Meppel inzake overlast van fiets of bromfiets </meta:user-defined>
    <dc:language>nl</dc:language>
    <meta:user-defined meta:name="OVERHEIDop.locatietype/OVERHEIDop.gebiedsmarkering">Gemeente</meta:user-defined>
    <meta:user-defined meta:name="DC.title">Aanwijzingsbesluit artikel 3.4.4.9, lid 2 van de Verordening fysieke leefomgeving gemeente Mepp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410</meta:user-defined>
    <meta:user-defined meta:name="OVERHEIDop.betreftRegeling">CVDR676081_1</meta:user-defined>
    <meta:user-defined meta:name="xs:date/OVERHEIDop.startdatum">2022-04-27</meta:user-defined>
    <meta:user-defined meta:name="OVERHEIDop.GmbID/DC.identifier">gmb-2022-186410</meta:user-defined>
    <meta:user-defined meta:name="OVERHEIDop.versieInformatie"/>
  </office:meta>
</office:document-meta>
</file>