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ter kennisgeving, 6899149, Nieuwkoopseweg 7a 2641PA Pijnacke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12-04-2022 verwijderen opstallen</text:p>
            <text:p text:style-name="common-al">OLO-nummer: 6899149</text:p>
            <text:p text:style-name="common-al">Locatie: Nieuwkoopseweg 7a 2641PA Pijnacker,</text:p>
            <text:p text:style-name="common-al">Datum besluit: 20-04-2022</text:p>
            <text:p text:style-name="common-al"> </text:p>
            <text:p text:style-name="common-al">Tegen deze geaccepteerde melding is geen bezwaar of beroep mogelijk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86401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401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401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333943</meta:user-defined>
    <meta:user-defined meta:name="DCTERMS.abstract">verwijderen opstal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accepteerde sloopmelding ter kennisgeving, 6899149, Nieuwkoopseweg 7a 2641PA Pijnacker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6401</meta:user-defined>
    <meta:user-defined meta:name="OVERHEIDop.GmbID/DC.identifier">gmb-2022-186401</meta:user-defined>
    <meta:user-defined meta:name="OVERHEIDop.versieInformatie"/>
  </office:meta>
</office:document-meta>
</file>