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28 december 2021 de volgende omgevingsvergunning verleend: </text:p>
            <text:p text:style-name="common-al">
            <text:span text:style-name="nadrukvet">Voor het wijzigen van het gebruik van een bedrijfswoning aan het </text:span>
            <text:span text:style-name="nadrukvet">Koudepad</text:span>
            <text:span text:style-name="nadrukvet"> 19a en 21 te Goirle (verzonden 28 december 2021) 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6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verleende omgevingsvergunning voor het wijzigen van het gebruik van een bedrijfswoning aan het Koudepad 19a en 21 te Goirl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864</meta:user-defined>
    <meta:user-defined meta:name="OVERHEIDop.GmbID/DC.identifier">gmb-2022-1864</meta:user-defined>
    <meta:user-defined meta:name="OVERHEIDop.versieInformatie"/>
  </office:meta>
</office:document-meta>
</file>