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827843, Burgemeester G.J.F. Tijdemanstraat 4 2631RG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7-03-2022 verwijderen asbest</text:p>
            <text:p text:style-name="common-al">OLO-nummer: 6827843</text:p>
            <text:p text:style-name="common-al">Locatie: Burgemeester G.J.F. Tijdemanstraat 4 2631RG Nootdorp</text:p>
            <text:p text:style-name="common-al">Datum besluit: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63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3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26491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827843, Burgemeester G.J.F. Tijdemanstraat 4 2631RG Nootdorp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6394</meta:user-defined>
    <meta:user-defined meta:name="OVERHEIDop.GmbID/DC.identifier">gmb-2022-186394</meta:user-defined>
    <meta:user-defined meta:name="OVERHEIDop.versieInformatie"/>
  </office:meta>
</office:document-meta>
</file>