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Voltastraat ongenummerd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14 april tot en met 21 april 2022 is de beslistermijn verlengd met 6 weken voor de volgende aanvraag om omgevingsvergunningen:</text:p>
            <text:p text:style-name="common-al">Kenmerk: 2021-277</text:p>
            <text:p text:style-name="common-al">Voor de activiteit: het bouwen van een bedrijfsverzamelgebouw met 9 units, het aanleggen van twee uitritten, een dam en een weg</text:p>
            <text:p text:style-name="common-al">Datum: 14-4-2022</text:p>
            <text:p text:style-name="common-al">Locatie: Voltastraat ongenummerd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638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8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, Beslissingstermijn verlengd omgevingsvergunning Voltastraat ongenummerd  Zwijn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386</meta:user-defined>
    <meta:user-defined meta:name="OVERHEIDop.GmbID/DC.identifier">gmb-2022-186386</meta:user-defined>
    <meta:user-defined meta:name="OVERHEIDop.versieInformatie"/>
  </office:meta>
</office:document-meta>
</file>