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twee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Regeling parkeerregulering en parkeerbelastingen Den Haag 2022 wordt gewijzigd, omdat op basis van de positieve uitkomsten van de draagvlakonderzoeken betaald parkeren in Duttendel en Duinzigt wordt ingevoerd en de venstertijden in Benoordenhout-Zuid worden uitgebreid. Ook wordt betaald parkeren aan de Ver-Huëllweg uitgebreid.</text:p>
            <text:p text:style-name="al"/>
            <text:p text:style-name="al">Daarnaast wordt de maximale parkeertijd gewijzigd in een maximale aanmeldduur, omdat de Hoge Raad in zijn uitspraak van 11 maart 2022 heeft bepaald dat bij overschrijding van de maximale parkeertijd geen naheffingsaanslag kan worden opgelegd. Met de wijziging kan en moet de parkeerder na het verstrijken van de maximale aanmeldduur opnieuw aangifte van parkeerbelasting doen om het parkeerrecht te behouden.</text:p>
            <text:p text:style-name="al"/>
            <text:p text:style-name="al">Tot slot worden de tijdelijke parkeermaatregelen uit het Actieplan Scheveningen 2022 doorgevoerd, waarbij de aanvangstijd voor betaald parkeren wordt vervroegd van 13 uur naar 10 uur en de maximale aanmeldduur in Duindorp op twee uur wordt bepaal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5">
              <text:list-item text:style-override="id1-3-2-2-1-15-1">
                <text:number>-</text:number>
                <text:p text:style-name="al">artikel 225 van de Gemeentewet;</text:p>
              </text:list-item>
              <text:list-item text:style-override="id1-3-2-2-1-15-2">
                <text:number>-</text:number>
                <text:p text:style-name="al">de artikelen 2:1, 2:2, derde lid, onderdeel p, en 5:8 van de Verordening parkeerregulering en parkeerbelasting Den Haag 2022;</text:p>
              </text:list-item>
            </text:list>
            <text:p text:style-name="al"/>
            <text:p text:style-name="al">besluit:</text:p>
            <text:p text:style-name="al"/>
            <text:p text:style-name="al">vast te stellen de Regeling tot tweede wijziging van de Regeling parkeerregulering en parkeerbelastingen Den Haag 2022:</text:p>
            <text:p text:style-name="al"/>
            <text:p text:style-name="al">
            <text:span text:style-name="nadrukvet">Artikel I</text:span>
          </text:p>
            <text:p text:style-name="al">De Regeling parkeerregulering en parkeerbelastingen Den Haag 2022 wordt als volgt gewijzigd:</text:p>
            <text:p text:style-name="al"/>
            <text:list text:style-name="id1-3-2-2-1-24">
              <text:list-item text:style-override="id1-3-2-2-1-24-1">
                <text:number>A</text:number>
                <text:p text:style-name="al">Bijlage 1 wordt vervangen door bijlage 1 die is opgenomen in bijlage I bij deze regeling.</text:p>
              </text:list-item>
            </text:list>
            <text:p text:style-name="al"/>
            <text:p text:style-name="al">
            <text:span text:style-name="nadrukvet">Artikel II</text:span>
          </text:p>
            <text:p text:style-name="al">Deze regeling treedt in werking met ingang van 1 juni 2022.</text:p>
            <text:p text:style-name="al"/>
            <text:p text:style-name="al">Den Haag, 20 april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2-04-26</meta:user-defined>
    <meta:user-defined meta:name="DCTERMS.W3CDTF/OVERHEIDop.jaargang">2022</meta:user-defined>
    <meta:user-defined meta:name="OVERHEIDop.externeBijlage">RIS312102 bijlage 1|exb-2022-23919</meta:user-defined>
    <meta:user-defined meta:name="OVERHEIDop.publicationIssue">186378</meta:user-defined>
    <meta:user-defined meta:name="OVERHEIDop.betreftRegeling">CVDR668824_3</meta:user-defined>
    <meta:user-defined meta:name="xs:date/OVERHEIDop.startdatum">2022-06-01</meta:user-defined>
    <meta:user-defined meta:name="OVERHEIDop.GmbID/DC.identifier">gmb-2022-186378</meta:user-defined>
    <meta:user-defined meta:name="OVERHEIDop.versieInformatie"/>
  </office:meta>
</office:document-meta>
</file>