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bouwen van een 2-onder 1 kap woning aan de Nol van Hattumhof kavel 2 en 3 (ZBM00 K 2809, ZBM00 K 2811) in Zaltbommel. Zaaknummer: ODR211609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31-12-2021. De aanvraag omgevingsvergunning heeft betrekking op het bouwen van een 2-onder 1 kap woning op het adres Nol van Hattumhof kavel 2 en 3 (ZBM00 K 2809, ZBM00 K 2811)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8637</text:span><text:line-break/><text:date style:data-style-name="dag" text:fixed="true" text:date-value="2022-01-17"/><text:line-break/><text:date style:data-style-name="jaar" text:fixed="true" text:date-value="2022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37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37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116097</meta:user-defined>
    <dc:language>nl</dc:language>
    <meta:user-defined meta:name="OVERHEIDop.locatietype/OVERHEIDop.gebiedsmarkering">Weg</meta:user-defined>
    <meta:user-defined meta:name="DC.title">Burgemeester en wethouders van Zaltbommel - Aanvraag omgevingsvergunning voor het bouwen van een 2-onder 1 kap woning aan de Nol van Hattumhof kavel 2 en 3 (ZBM00 K 2809, ZBM00 K 2811) in Zaltbommel. Zaaknummer: ODR2116097.</meta:user-defined>
    <meta:user-defined meta:name="DCTERMS.W3CDTF/DCTERMS.available">2022-01-17</meta:user-defined>
    <meta:user-defined meta:name="DCTERMS.W3CDTF/OVERHEIDop.jaargang">2022</meta:user-defined>
    <meta:user-defined meta:name="OVERHEIDop.publicationIssue">18637</meta:user-defined>
    <meta:user-defined meta:name="OVERHEIDop.GmbID/DC.identifier">gmb-2022-18637</meta:user-defined>
    <meta:user-defined meta:name="OVERHEIDop.versieInformatie"/>
  </office:meta>
</office:document-meta>
</file>