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standplaats - Promotionele standplaats Droste chocolade 22-04-2022 / 22-04-2022 (Verkoopdagen/tijden) - De Diagonaal, De Diago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21281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16 maart 2022</text:p>
            <text:p text:style-name="common-al">
            <text:span text:style-name="nadrukvet">Omschrijving:</text:span> Promotionele standplaats Droste chocolade 22-04-2022 / 22-04-2022 (Verkoopdagen/tijden)</text:p>
            <text:p text:style-name="common-al">
            <text:span text:style-name="nadrukvet">Locatie:</text:span> De Diagonaal, De Diagonaal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21 april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86364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364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364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 - aanvraag standplaats - Promotionele standplaats Droste chocolade 22-04-2022 / 22-04-2022 (Verkoopdagen/tijden) - De Diagonaal, De Diagonaal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6364</meta:user-defined>
    <meta:user-defined meta:name="OVERHEIDop.GmbID/DC.identifier">gmb-2022-186364</meta:user-defined>
    <meta:user-defined meta:name="OVERHEIDop.versieInformatie"/>
  </office:meta>
</office:document-meta>
</file>