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urgemeester Vos de Waelstraat 36 en 3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Burgemeester Vos de Waelstraat 36</text:span>, 8011 AT (woonfunctie)</text:p>
            <text:p text:style-name="common-al">
            <text:span text:style-name="nadrukcur">Splitsen in:</text:span>
          </text:p>
            <text:p text:style-name="common-al">
            <text:span text:style-name="nadrukvet">Burgemeester Vos de Waelstraat 36</text:span>, 8011 AT (woonfunctie)</text:p>
            <text:p text:style-name="common-al">
            <text:span text:style-name="nadrukvet">Burgemeester Vos de Waelstraat 36</text:span>
            <text:span text:style-name="nadrukvet">A</text:span>, 8011 AT (woonfunctie)</text:p>
            <text:p text:style-name="common-al">Verzenddatum besluit: 22 april 2022</text:p>
            <text:p text:style-name="common-al">Kenmerk besluit: 47951-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36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6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6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Burgemeester Vos de Waelstraat 36 en 36A</meta:user-defined>
    <meta:user-defined meta:name="DCTERMS.W3CDTF/DCTERMS.available">2022-04-26</meta:user-defined>
    <meta:user-defined meta:name="DCTERMS.W3CDTF/OVERHEIDop.jaargang">2022</meta:user-defined>
    <meta:user-defined meta:name="OVERHEIDop.externeBijlage">Bijlage bij huisnummerbesluit 47951-2022|exb-2022-23916</meta:user-defined>
    <meta:user-defined meta:name="OVERHEIDop.publicationIssue">186362</meta:user-defined>
    <meta:user-defined meta:name="OVERHEIDop.GmbID/DC.identifier">gmb-2022-186362</meta:user-defined>
    <meta:user-defined meta:name="OVERHEIDop.versieInformatie"/>
  </office:meta>
</office:document-meta>
</file>