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leefseweg 9 te Ottersum: het gedeeltelijk slopen van een gebouw (verzenddatum: 22 april 2022) 2022-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2 april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636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Kleefseweg 9 te Ottersum: het gedeeltelijk slopen van een gebouw (verzenddatum: 22 april 2022) 2022-0244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6360</meta:user-defined>
    <meta:user-defined meta:name="OVERHEIDop.GmbID/DC.identifier">gmb-2022-186360</meta:user-defined>
    <meta:user-defined meta:name="OVERHEIDop.versieInformatie"/>
  </office:meta>
</office:document-meta>
</file>