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leine Beer 25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22 een aanvraag omgevingsvergunning ontvangen voor het realiseren van een dakopbouw, activiteit *1 op de locatie Kleine Beer 25. De aanvraag heeft dossiernummer 22Z0000739.</text:p>
            <text:p text:style-name="common-al"/>
            <text:p text:style-name="common-al"> Ter inzage</text:p>
            <text:p text:style-name="common-al">De stukken liggen vanaf 4 mei 2022 gedurende 2 weken ter inzage bij het Publiekscentrum in het gemeentehuis tijdens openingstijden. Indien u vragen heeft, kunt u contact opnemen met het Publiekscentrum van de gemeente Zeewolde. Dit kan via <text:a xlink:href="http://www.zeewolde.nl/contact" xlink:type="simple">www.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3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39</meta:user-defined>
    <dc:language>nl</dc:language>
    <meta:user-defined meta:name="OVERHEIDop.locatietype/OVERHEIDop.gebiedsmarkering">Adres</meta:user-defined>
    <meta:user-defined meta:name="DC.title">Gemeente Zeewolde, aanvraag omgevingsvergunning, Kleine Beer 25, het realiseren van een dakopbouw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6349</meta:user-defined>
    <meta:user-defined meta:name="OVERHEIDop.GmbID/DC.identifier">gmb-2022-186349</meta:user-defined>
    <meta:user-defined meta:name="OVERHEIDop.versieInformatie"/>
  </office:meta>
</office:document-meta>
</file>