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onstratiedagen van de Bergsche Battery, 1 mei, 12 juni, 3 juni, 7 augustus en 4 september 2022 </text:p>
      <text:section text:name="zakelijke-mededeling_id1-3-2" text:style-name="zakelijke-mededeling">
        <text:section text:name="zakelijke-mededeling-tekst_id1-3-2-1" text:style-name="zakelijke-mededeling-tekst">
          <text:section text:name="tekst_id1-3-2-1-1" text:style-name="tekst">
            <text:p text:style-name="common-al">van 10.00 tot 16.00 uur op het grasveld aan de Kloosterstraat (Het Bolwerk) in Geertruidenberg</text:p>
            <text:p text:style-name="common-al">Organisatie: Stichting Bergsche Battery</text:p>
            <text:p text:style-name="common-al">Bijzonderheden: er wordt speciale aandacht besteed aan het informeren van vluchtelingen in de gemeente.</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34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34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emonstratiedagen van de Bergsche Battery, 1 mei, 12 juni, 3 juni, 7 augustus en 4 september 2022</meta:user-defined>
    <meta:user-defined meta:name="DCTERMS.W3CDTF/DCTERMS.available">2022-04-28</meta:user-defined>
    <meta:user-defined meta:name="DCTERMS.W3CDTF/OVERHEIDop.jaargang">2022</meta:user-defined>
    <meta:user-defined meta:name="OVERHEIDop.publicationIssue">186346</meta:user-defined>
    <meta:user-defined meta:name="OVERHEIDop.GmbID/DC.identifier">gmb-2022-186346</meta:user-defined>
    <meta:user-defined meta:name="OVERHEIDop.versieInformatie"/>
  </office:meta>
</office:document-meta>
</file>