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de stam van een moeraseik, Baerdijk t.h.v. nr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h.v. nr 139 Oisterwijk</text:span>, het kappen van de stam van een moeraseik. Dossiernummer 2021-1086, verzonden aan aanvrager op 11-01-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de stam van een moeraseik, Baerdijk t.h.v. nr 139 Oisterwijk</meta:user-defined>
    <meta:user-defined meta:name="DCTERMS.W3CDTF/DCTERMS.available">2022-01-19</meta:user-defined>
    <meta:user-defined meta:name="DCTERMS.W3CDTF/OVERHEIDop.jaargang">2022</meta:user-defined>
    <meta:user-defined meta:name="OVERHEIDop.publicationIssue">18634</meta:user-defined>
    <meta:user-defined meta:name="OVERHEIDop.GmbID/DC.identifier">gmb-2022-18634</meta:user-defined>
    <meta:user-defined meta:name="OVERHEIDop.versieInformatie"/>
  </office:meta>
</office:document-meta>
</file>