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sportveldverlichting aan Rooiweg 1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aanleg van sportveldverlichting,<text:span text:style-name="nadrukvet"> Rooiweg 12 </text:span>(28082-2022) <text:span text:style-name="nadrukvet">activiteit bouwen </text:span>ingekomen 20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3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82-2022</meta:user-defined>
    <dc:language>nl</dc:language>
    <meta:user-defined meta:name="OVERHEIDop.locatietype/OVERHEIDop.gebiedsmarkering">Adres</meta:user-defined>
    <meta:user-defined meta:name="DC.title">Aanvraag vergunning voor de aanleg van sportveldverlichting aan Rooiweg 12 te Milheez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37</meta:user-defined>
    <meta:user-defined meta:name="OVERHEIDop.GmbID/DC.identifier">gmb-2022-186337</meta:user-defined>
    <meta:user-defined meta:name="OVERHEIDop.versieInformatie"/>
  </office:meta>
</office:document-meta>
</file>