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3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09</text:p>
            <text:p text:style-name="common-al">Voor de activiteit: het vervangen van de erfafscheiding </text:p>
            <text:p text:style-name="common-al">Locatie: Nijverheidsstraat 34 Heerjansdam</text:p>
            <text:p text:style-name="common-al">Datum besluit: 12-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3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straat 34 Heerjansdam</meta:user-defined>
    <meta:user-defined meta:name="DCTERMS.W3CDTF/DCTERMS.available">2022-04-28</meta:user-defined>
    <meta:user-defined meta:name="DCTERMS.W3CDTF/OVERHEIDop.jaargang">2022</meta:user-defined>
    <meta:user-defined meta:name="OVERHEIDop.publicationIssue">186334</meta:user-defined>
    <meta:user-defined meta:name="OVERHEIDop.GmbID/DC.identifier">gmb-2022-186334</meta:user-defined>
    <meta:user-defined meta:name="OVERHEIDop.versieInformatie"/>
  </office:meta>
</office:document-meta>
</file>