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loods en uitbreiden schapenhuisvesting aan de Verdrietweg 3 in Brakel. Zaaknummer: ODR2116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2-2021. De aanvraag omgevingsvergunning heeft betrekking op het bouwen van een loods en uitbreiden schapenhuisvesting op het adres Verdriet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3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607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loods en uitbreiden schapenhuisvesting aan de Verdrietweg 3 in Brakel. Zaaknummer: ODR2116075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33</meta:user-defined>
    <meta:user-defined meta:name="OVERHEIDop.GmbID/DC.identifier">gmb-2022-18633</meta:user-defined>
    <meta:user-defined meta:name="OVERHEIDop.versieInformatie"/>
  </office:meta>
</office:document-meta>
</file>