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Oudestraat 5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de woning,<text:span text:style-name="nadrukvet"> Oudestraat 50 </text:span>(28017-2022) <text:span text:style-name="nadrukvet">activiteit bouwen </text:span>ingekomen 20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3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17-2022</meta:user-defined>
    <dc:language>nl</dc:language>
    <meta:user-defined meta:name="OVERHEIDop.locatietype/OVERHEIDop.gebiedsmarkering">Adres</meta:user-defined>
    <meta:user-defined meta:name="DC.title">Aanvraag vergunning voor het uitbreiden van de woning aan Oudestraat 50 te Geme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29</meta:user-defined>
    <meta:user-defined meta:name="OVERHEIDop.GmbID/DC.identifier">gmb-2022-186329</meta:user-defined>
    <meta:user-defined meta:name="OVERHEIDop.versieInformatie"/>
  </office:meta>
</office:document-meta>
</file>