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gestuurde boring ten behoeve van meerdere nuts-voorzieningen aan Ridderplein ong. Gemert N 161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gestuurde boring ten behoeve van meerdere nuts-voorzieningen,<text:span text:style-name="nadrukvet"> Ridderplein ong. Gemert N 1614 </text:span>(28235-2022, 28274-2022, 28284-2022 en 28286-2022)<text:span text:style-name="nadrukvet"> activiteit werk of werkzaamheden (aanleg) </text:span>ingekomen 20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32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8235-2022, 28274-2022, 28284-2022 en 28286-2022</meta:user-defined>
    <dc:language>nl</dc:language>
    <meta:user-defined meta:name="OVERHEIDop.locatietype/OVERHEIDop.gebiedsmarkering">Weg</meta:user-defined>
    <meta:user-defined meta:name="DC.title">Aanvraag vergunning voor de gestuurde boring ten behoeve van meerdere nuts-voorzieningen aan Ridderplein ong. Gemert N 1614 te Gemer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22</meta:user-defined>
    <meta:user-defined meta:name="OVERHEIDop.GmbID/DC.identifier">gmb-2022-186322</meta:user-defined>
    <meta:user-defined meta:name="OVERHEIDop.versieInformatie"/>
  </office:meta>
</office:document-meta>
</file>