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Klootschiettoernooi Mina -Dina in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april 2022 is onderstaande aanvraag binnengekomen:</text:p>
            <text:p text:style-name="common-al">De Heksenlaak bv, Klootschiettoernooi Mina-Dina, 16 en 30 juli, Zwiepseweg, Lindeboomsweg, Hazelberg, Zwiepse Horstweg, Witzand, 2022-237878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6319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31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31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237878</meta:user-defined>
    <dc:language>nl</dc:language>
    <meta:user-defined meta:name="OVERHEIDop.locatietype/OVERHEIDop.gebiedsmarkering">Adres</meta:user-defined>
    <meta:user-defined meta:name="DC.title">Aangevraagde evenementenvergunning Klootschiettoernooi Mina -Dina in Barchem</meta:user-defined>
    <meta:user-defined meta:name="DCTERMS.W3CDTF/DCTERMS.available">2022-05-04</meta:user-defined>
    <meta:user-defined meta:name="DCTERMS.W3CDTF/OVERHEIDop.jaargang">2022</meta:user-defined>
    <meta:user-defined meta:name="OVERHEIDop.publicationIssue">186319</meta:user-defined>
    <meta:user-defined meta:name="OVERHEIDop.GmbID/DC.identifier">gmb-2022-186319</meta:user-defined>
    <meta:user-defined meta:name="OVERHEIDop.versieInformatie"/>
  </office:meta>
</office:document-meta>
</file>