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vanging van de huidige armaturen voor led armaturen aan Sportlaan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vanging huidige armaturen voor led armaturen,<text:span text:style-name="nadrukvet"> Sportlaan 12 </text:span>(28098-2022)<text:span text:style-name="nadrukvet"> activiteit bouwen </text:span>ingekomen 20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3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098-2022</meta:user-defined>
    <dc:language>nl</dc:language>
    <meta:user-defined meta:name="OVERHEIDop.locatietype/OVERHEIDop.gebiedsmarkering">Adres</meta:user-defined>
    <meta:user-defined meta:name="DC.title">Aanvraag vergunning voor de vervanging van de huidige armaturen voor led armaturen aan Sportlaan 12 te Geme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18</meta:user-defined>
    <meta:user-defined meta:name="OVERHEIDop.GmbID/DC.identifier">gmb-2022-186318</meta:user-defined>
    <meta:user-defined meta:name="OVERHEIDop.versieInformatie"/>
  </office:meta>
</office:document-meta>
</file>