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parkeerterrein aan Londenweg 10, kadastrale gemeente Hoogkerk, sectie C, nummer 56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ndenweg 10, kadastrale gemeente Hoogkerk, sectie C, nummer 563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parkeerterrein (verzenddatum 19-04-2022, dossiernummer 202271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81</meta:user-defined>
    <dc:language>nl</dc:language>
    <meta:user-defined meta:name="OVERHEIDop.locatietype/OVERHEIDop.gebiedsmarkering">Adres</meta:user-defined>
    <meta:user-defined meta:name="DC.title">Toestemming voor het aanleggen van een parkeerterrein aan Londenweg 10, kadastrale gemeente Hoogkerk, sectie C, nummer 5637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16</meta:user-defined>
    <meta:user-defined meta:name="OVERHEIDop.GmbID/DC.identifier">gmb-2022-186316</meta:user-defined>
    <meta:user-defined meta:name="OVERHEIDop.versieInformatie"/>
  </office:meta>
</office:document-meta>
</file>