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th. Lammersplantsoen 2 6023 B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4-2022 een aanvraag omgevingsvergunning ontvangen.</text:p>
            <text:p text:style-name="common-al">Het betreft een aanvraag op locatie Weth. Lammersplantsoen 2 6023 BK Budel-Schoot met omschrijving verplaatsen van de schutting en oprit en zaaknummer 2022-241253</text:p>
            <text:p text:style-name="common-al">.</text:p>
            <text:p text:style-name="common-al">De zaak is geregistreerd onder nummer 2022-241253 en is aangevraagd voor de volgende onderdelen: Bouw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31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41253</meta:user-defined>
    <meta:user-defined meta:name="DCTERMS.abstract">verplaatsen van de schutting en oprit</meta:user-defined>
    <dc:language>nl</dc:language>
    <meta:user-defined meta:name="OVERHEIDop.locatietype/OVERHEIDop.gebiedsmarkering">Punt</meta:user-defined>
    <meta:user-defined meta:name="DC.title">Ingediende aanvraag omgevingsvergunning Weth. Lammersplantsoen 2 6023 BK Budel-Schoo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15</meta:user-defined>
    <meta:user-defined meta:name="OVERHEIDop.GmbID/DC.identifier">gmb-2022-186315</meta:user-defined>
    <meta:user-defined meta:name="OVERHEIDop.versieInformatie"/>
  </office:meta>
</office:document-meta>
</file>