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s. J.A. Visserstraat 35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72</text:p>
            <text:p text:style-name="common-al">Voor de activiteit: het verhogen van de gehele kap van de woning</text:p>
            <text:p text:style-name="common-al">Datum: 13-4-2022</text:p>
            <text:p text:style-name="common-al">Locatie: Ds. J.A. Visserstraat 35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63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s. J.A. Visserstraat 35 Heerjans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311</meta:user-defined>
    <meta:user-defined meta:name="OVERHEIDop.GmbID/DC.identifier">gmb-2022-186311</meta:user-defined>
    <meta:user-defined meta:name="OVERHEIDop.versieInformatie"/>
  </office:meta>
</office:document-meta>
</file>