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100-jarig jubileumfeest Vitesse’22 Castricum Puikman 2 in Castricum op 6 mei 2022, verzenddatum 21 april 2022 (Z22 058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2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100-jarig jubileumfeest Vitesse’22 Castricum Puikman 2 in Castricum op 6 mei 2022, verzenddatum 21 april 2022 (Z22 058526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99</meta:user-defined>
    <meta:user-defined meta:name="OVERHEIDop.GmbID/DC.identifier">gmb-2022-186299</meta:user-defined>
    <meta:user-defined meta:name="OVERHEIDop.versieInformatie"/>
  </office:meta>
</office:document-meta>
</file>