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hekwerk, Hamburgweg 31 7418ES Deventer, [DVT00H04860] Deventer H 4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93</text:p>
            <text:p text:style-name="common-al">Verzenddatum besluit: 22-04-2022</text:p>
            <text:p text:style-name="common-al">Locatie: Hamburgweg 31 7418ES Deventer, [DVT00H04860] Deventer H 4860</text:p>
            <text:p text:style-name="common-al">Projectomschrijving: het plaatsen van een hekw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2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93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hekwerk, Hamburgweg 31 7418ES Deventer, [DVT00H04860] Deventer H 486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92</meta:user-defined>
    <meta:user-defined meta:name="OVERHEIDop.GmbID/DC.identifier">gmb-2022-186292</meta:user-defined>
    <meta:user-defined meta:name="OVERHEIDop.versieInformatie"/>
  </office:meta>
</office:document-meta>
</file>