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Vlaamseweg 7a 6029PK Sterks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heeft op een ontwerpbesluit genomen op de aanvraag voor een omgevingsvergunning met zaaknummer 2022-205312.</text:p>
            <text:p text:style-name="common-al">De zaak betreft locatie Vlaamseweg 7a 6029PK Sterksel en gaat over het veranderen van een luchtwasser. In het ontwerpbesluit wordt de vergunning verleend.</text:p>
            <text:p text:style-name="common-al">Het besluit betreft de volgende onderdelen:</text:p>
            <text:p text:style-name="common-al">-Milieuvergunning.</text:p>
            <text:p text:style-name="common-al">Inzage</text:p>
            <text:p text:style-name="common-al">Het ontwerpbesluit en de bijbehorende stukken liggen ter inzage op het gemeentehuis.</text:p>
            <text:p text:style-name="common-al">De inzageperiode is 6 weken en start 18 januari 2022 op en duurt 6 weken, tot en met 1 maart 2022.</text:p>
            <text:p text:style-name="common-al">Procedure</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Heeze-Leende, Postbus 10.000, 5590 GA Heeze.</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postbus@heeze-leende.nl of telefoonnummer 040-2241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862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205312</meta:user-defined>
    <meta:user-defined meta:name="DCTERMS.abstract">GHL-Omgevingsvergunning regulier</meta:user-defined>
    <dc:language>nl</dc:language>
    <meta:user-defined meta:name="OVERHEIDop.locatietype/OVERHEIDop.gebiedsmarkering">Punt</meta:user-defined>
    <meta:user-defined meta:name="DC.title">Ontwerpbesluit aanvraag omgevingsvergunning Vlaamseweg 7a 6029PK Sterksel</meta:user-defined>
    <meta:user-defined meta:name="DCTERMS.W3CDTF/DCTERMS.available">2022-01-17</meta:user-defined>
    <meta:user-defined meta:name="DCTERMS.W3CDTF/OVERHEIDop.jaargang">2022</meta:user-defined>
    <meta:user-defined meta:name="OVERHEIDop.publicationIssue">18629</meta:user-defined>
    <meta:user-defined meta:name="OVERHEIDop.GmbID/DC.identifier">gmb-2022-18629</meta:user-defined>
    <meta:user-defined meta:name="OVERHEIDop.versieInformatie"/>
  </office:meta>
</office:document-meta>
</file>