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34A 5408SM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Zeelandsedijk 34A 5408SM Volkel.</text:p>
            <text:p text:style-name="common-al">Op 20-04-2022 heeft de gemeente een aanvraag ontvangen voor activiteiten waarvoor een vergunningplicht geldt.</text:p>
            <text:p text:style-name="common-al">De melding betreft locatie Zeelandsedijk 34A 5408SM Volkel, en is geregistreerd onder zaaknummer Z2022-001880 met omschrijving "Festyland van 07-10-2022 t/m 09-10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28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80</meta:user-defined>
    <meta:user-defined meta:name="DCTERMS.abstract">Festyland van 07-10-2022 t/m 09-10-2022</meta:user-defined>
    <dc:language>nl</dc:language>
    <meta:user-defined meta:name="OVERHEIDop.locatietype/OVERHEIDop.gebiedsmarkering">Punt</meta:user-defined>
    <meta:user-defined meta:name="DC.title">Ontvangen aanvraag evenementenvergunning, Zeelandsedijk 34A 5408SM Volkel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88</meta:user-defined>
    <meta:user-defined meta:name="OVERHEIDop.GmbID/DC.identifier">gmb-2022-186288</meta:user-defined>
    <meta:user-defined meta:name="OVERHEIDop.versieInformatie"/>
  </office:meta>
</office:document-meta>
</file>