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31 te Venray </text:span>– het wijzigen van een eerder verleende vergunning voor het bouwen van een woning (HZ-OMV-2022-00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2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Julianasingel 31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286</meta:user-defined>
    <meta:user-defined meta:name="OVERHEIDop.GmbID/DC.identifier">gmb-2022-186286</meta:user-defined>
    <meta:user-defined meta:name="OVERHEIDop.versieInformatie"/>
  </office:meta>
</office:document-meta>
</file>