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leggen van een fietspad, Broekzijde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5 Moergestel</text:span>, het aanleggen van een fietspad. Dossiernummer 2021-0760, verzonden aan aanvrager op 13-01-2022 (Activiteit; Het uitvoeren van een werk)</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2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et aanleggen van een fietspad, Broekzijde 5 Moergestel</meta:user-defined>
    <meta:user-defined meta:name="DCTERMS.W3CDTF/DCTERMS.available">2022-01-19</meta:user-defined>
    <meta:user-defined meta:name="DCTERMS.W3CDTF/OVERHEIDop.jaargang">2022</meta:user-defined>
    <meta:user-defined meta:name="OVERHEIDop.publicationIssue">18628</meta:user-defined>
    <meta:user-defined meta:name="OVERHEIDop.GmbID/DC.identifier">gmb-2022-18628</meta:user-defined>
    <meta:user-defined meta:name="OVERHEIDop.versieInformatie"/>
  </office:meta>
</office:document-meta>
</file>