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W. van Lenthestraat 2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Jubileum feest </text:span>
          </text:p>
            <text:p text:style-name="common-al">voor het houden van een 50 jarig jubileumfeest op het veldje bij de Kandelaar aan de J.W. Lenthestraat 2 in ’s Heerenbroek op vrijdag 29 april en zaterdag 30 april 2022 (verzenddatum 21 april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2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W. van Lenthestraat 2 in 's-Heerenbroek</meta:user-defined>
    <meta:user-defined meta:name="DCTERMS.W3CDTF/DCTERMS.available">2022-04-26</meta:user-defined>
    <meta:user-defined meta:name="DCTERMS.W3CDTF/OVERHEIDop.jaargang">2022</meta:user-defined>
    <meta:user-defined meta:name="OVERHEIDop.publicationIssue">186278</meta:user-defined>
    <meta:user-defined meta:name="OVERHEIDop.GmbID/DC.identifier">gmb-2022-186278</meta:user-defined>
    <meta:user-defined meta:name="OVERHEIDop.versieInformatie"/>
  </office:meta>
</office:document-meta>
</file>