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ystraat 3 te Emmeloord: het uitbreiden van de woning inclusief gevelwijziging (hoofdgebouw/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is een omgevingsvergunning verleend voor deze locatie. Het gaat om het uitbreiden van de woning inclusief gevelwijziging (hoofdgebouw/bijgebouw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2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ooystraat 3 te Emmeloord: omgevingsvergunning  22 april 2022   het uitbreiden van de woning inclusief gevelwijziging (hoofdgebouw/bijgebouw).</meta:user-defined>
    <dc:language>nl</dc:language>
    <meta:user-defined meta:name="OVERHEIDop.locatietype/OVERHEIDop.gebiedsmarkering">Punt</meta:user-defined>
    <meta:user-defined meta:name="DC.title">Kooystraat 3 te Emmeloord: het uitbreiden van de woning inclusief gevelwijziging (hoofdgebouw/bijgebouw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77</meta:user-defined>
    <meta:user-defined meta:name="OVERHEIDop.GmbID/DC.identifier">gmb-2022-186277</meta:user-defined>
    <meta:user-defined meta:name="OVERHEIDop.versieInformatie"/>
  </office:meta>
</office:document-meta>
</file>