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vanging van oude armaturen met nieuwe led armaturen op bestaande lichtmasten aan St.-Janstraat 47a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Elsendorp:</text:span>
          </text:p>
            <text:list text:style-name="id1-3-2-1-1-4">
              <text:list-item text:style-override="id1-3-2-1-1-4-1">
                <text:number>-</text:number>
                <text:p text:style-name="al">vervanging oude armaturen met nieuwe led armaturen op bestaande lichtmasten, <text:span text:style-name="nadrukvet">St.-Janstraat 47a </text:span>(28051-2022) <text:span text:style-name="nadrukvet">activiteit bouwen </text:span>ingekomen 20 april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627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7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7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8051-2022</meta:user-defined>
    <dc:language>nl</dc:language>
    <meta:user-defined meta:name="OVERHEIDop.locatietype/OVERHEIDop.gebiedsmarkering">Adres</meta:user-defined>
    <meta:user-defined meta:name="DC.title">Aanvraag vergunning voor de vervanging van oude armaturen met nieuwe led armaturen op bestaande lichtmasten aan St.-Janstraat 47a te Elsendorp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272</meta:user-defined>
    <meta:user-defined meta:name="OVERHEIDop.GmbID/DC.identifier">gmb-2022-186272</meta:user-defined>
    <meta:user-defined meta:name="OVERHEIDop.versieInformatie"/>
  </office:meta>
</office:document-meta>
</file>