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1 april 2022 de volgende aanvragen om APV/evenementen/horeca vergunningen zijn ontvangen:</text:p>
            <text:p text:style-name="common-al"/>
            <text:p text:style-name="tussenkopcur">Broekhuizen </text:p>
            <text:p text:style-name="common-al">19-04 7965 AA Broekhuizen 13 te Broekhuizen verstrekken van zwakalcoholhoudende drank tijdens de Schaep-dagen van 26 t/m 28 mei 2022 </text:p>
            <text:p text:style-name="tussenkopcur">Meppel</text:p>
            <text:p text:style-name="common-al">19-04 Binnenstad Meppel verstrekken van zwakalcoholhoudende drank tijdens de Donderdag Meppeldagen 2022 </text:p>
            <text:p text:style-name="common-al">20-04 Reest te Meppel Doopdienst in de Reest op 26 juni 2022 </text:p>
            <text:p text:style-name="common-al">19-04 Centrum te Meppel Donderdag Meppeldagen op 4, 11, 18 en 25 augustus 2022 </text:p>
            <text:p text:style-name="common-al">20-04 Stoombootkade te Meppel verstrekken van zwakalcoholhoudende drank tijdens Grachtenfestival van 10 t/m 12 juni 2022 </text:p>
            <text:p text:style-name="common-al">21-04 Groen van Prinstererstraat te Meppel, parkeerterrein nabij De Poele standplaats voor bevolkingsonderzoek Noord van 2 juli t/m 30 november 2022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2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vergunningen APV/evenementen/horeca week 1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70</meta:user-defined>
    <meta:user-defined meta:name="OVERHEIDop.GmbID/DC.identifier">gmb-2022-186270</meta:user-defined>
    <meta:user-defined meta:name="OVERHEIDop.versieInformatie"/>
  </office:meta>
</office:document-meta>
</file>