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in strijd met regels RO wijziging gebruik aan de Eendenkade 6 in Aalst. Zaaknummer: ODR2116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-2022. De aanvraag omgevingsvergunning heeft betrekking op het handelen in strijd met regels RO wijziging gebruik op het adres Eendenkade 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619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andelen in strijd met regels RO wijziging gebruik aan de Eendenkade 6 in Aalst. Zaaknummer: ODR2116198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627</meta:user-defined>
    <meta:user-defined meta:name="OVERHEIDop.GmbID/DC.identifier">gmb-2022-18627</meta:user-defined>
    <meta:user-defined meta:name="OVERHEIDop.versieInformatie"/>
  </office:meta>
</office:document-meta>
</file>