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 Ambachtlaan 9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9</text:p>
            <text:p text:style-name="common-al">Voor de activiteit: handelen in strijd met regels ruimtelijke ordening ten behoeve van een lunchroom met terras</text:p>
            <text:p text:style-name="common-al">Datum: 12-4-2022</text:p>
            <text:p text:style-name="common-al">Locatie: Kort Ambachtlaan 99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2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ort Ambachtlaan 99, Zwijn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268</meta:user-defined>
    <meta:user-defined meta:name="OVERHEIDop.GmbID/DC.identifier">gmb-2022-186268</meta:user-defined>
    <meta:user-defined meta:name="OVERHEIDop.versieInformatie"/>
  </office:meta>
</office:document-meta>
</file>