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uitgebreide voorbereidingsprocedure voor het brandveilig gebruik van een bouwwerk ten behoeve van een tijdelijke noodopvang voor asielzoekers, Rokkeveenseweg 50, 2712XZ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zijn van plan een omgevingsvergunning te verlenen voor:</text:p>
            <text:list text:style-name="id1-3-2-1-1-2">
              <text:list-item text:style-override="id1-3-2-1-1-2-1">
                <text:number>•</text:number>
                <text:p text:style-name="al">Rokkeveenseweg 50 (voormalige P.I.) te Zoetermeer, brandveilig gebruik van een bouwwerk t.b.v. noodopvang asielzoekers, 2021-004634.</text:p>
              </text:list-item>
            </text:list>
            <text:p text:style-name="common-al">
            <text:span text:style-name="nadrukcur">Toelichting ontwerp omgevingsvergunning</text:span>
          </text:p>
            <text:p text:style-name="common-al">De aanvraag gaat over de activiteit: het in gebruik nemen of gebruiken van een bouwwerk met het oog op de brandveiligheid zoals bedoeld in artikel 2.1, lid 1, onder d van de Wet algemene bepalingen omgevingsrecht.</text:p>
            <text:p text:style-name="common-al">Bij deze ontwerpomgevingsvergunning hoort geen exploitatieplan.</text:p>
            <text:p text:style-name="common-al">
            <text:span text:style-name="nadrukvet">Beroep indienen?</text:span>
          </text:p>
            <text:p text:style-name="common-al">Vanaf 27april 2022 kunt u binnen zes weken na deze datum een beroepschrift indienen tegen dit besluit bij de Rechtbank Den Haag (Sector Bestuursrecht, Postbus 20302, 2500 EH ’s-Gravenhage). U kunt het beroepschrift ook digitaal indienen bij de Rechtbank Den Haag, via http://loket.rechtspraak.nl/bestuursrecht met behulp van uw DigiD. Kijk op de genoemde website voor de precieze voorwaarden.</text:p>
            <text:p text:style-name="common-al">
            <text:span text:style-name="nadrukcur">Verzoek voorlopige voorziening</text:span>
          </text:p>
            <text:p text:style-name="common-al">Heeft u op tijd beroep ingesteld en wilt u niet dat het besluit in werking treedt? Dan moet u binnen de hiervoor vermelde beroeps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www.rechtspraak.nl.</text:p>
            <text:p text:style-name="common-al">
            <text:span text:style-name="nadrukvet">Informatie</text:span>
          </text:p>
            <text:p text:style-name="last-al">De omgevingsvergunning en de bijbehorende stukken liggen vanaf 27 april 2022 gedurende zes weken ter inzage bij de Omgevingsbalie aan de Engelandlaan 502 te Zoetermeer Voor het inzien van de stukken kunt u online een afspraak maken met de Omgevingsbalie via www.zoetermeer.nl/afspraakomgevingsbalie of telefonisch via telefoonnummer 14 0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626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6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6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okkeveenseweg 50, 2712XZ Zoetermeer</meta:user-defined>
    <dc:language>nl</dc:language>
    <meta:user-defined meta:name="OVERHEIDop.locatietype/OVERHEIDop.gebiedsmarkering">Punt</meta:user-defined>
    <meta:user-defined meta:name="DC.title">Kennisgeving omgevingsvergunning uitgebreide voorbereidingsprocedure voor het brandveilig gebruik van een bouwwerk ten behoeve van een tijdelijke noodopvang voor asielzoekers, Rokkeveenseweg 50, 2712XZ Zoetermeer</meta:user-defined>
    <meta:user-defined meta:name="DCTERMS.W3CDTF/DCTERMS.available">2022-04-26</meta:user-defined>
    <meta:user-defined meta:name="DCTERMS.W3CDTF/OVERHEIDop.jaargang">2022</meta:user-defined>
    <meta:user-defined meta:name="OVERHEIDop.publicationIssue">186263</meta:user-defined>
    <meta:user-defined meta:name="OVERHEIDop.GmbID/DC.identifier">gmb-2022-186263</meta:user-defined>
    <meta:user-defined meta:name="OVERHEIDop.versieInformatie"/>
  </office:meta>
</office:document-meta>
</file>