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bestemming 'centrum' naar 'maatschappelijke dienstverlening' aan Floresstraat 2/2-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esstraat 2/2-1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jzigen bestemming 'centrum' naar 'maatschappelijke dienstverlening' (verzenddatum 19-04-2022, dossiernummer 2022720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26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035</meta:user-defined>
    <dc:language>nl</dc:language>
    <meta:user-defined meta:name="OVERHEIDop.locatietype/OVERHEIDop.gebiedsmarkering">Adres</meta:user-defined>
    <meta:user-defined meta:name="DC.title">Toestemming voor het wijzigen van de bestemming 'centrum' naar 'maatschappelijke dienstverlening' aan Floresstraat 2/2-1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61</meta:user-defined>
    <meta:user-defined meta:name="OVERHEIDop.GmbID/DC.identifier">gmb-2022-186261</meta:user-defined>
    <meta:user-defined meta:name="OVERHEIDop.versieInformatie"/>
  </office:meta>
</office:document-meta>
</file>