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miraal Trompstraat 8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8</text:p>
            <text:p text:style-name="common-al">Voor de activiteit: het vergroten van de dakkapel aan de achterzijde van de woning</text:p>
            <text:p text:style-name="common-al">Datum: 12-4-2022</text:p>
            <text:p text:style-name="common-al">Locatie: Admiraal Trompstraat 8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2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dmiraal Trompstraat 87, Zwij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256</meta:user-defined>
    <meta:user-defined meta:name="OVERHEIDop.GmbID/DC.identifier">gmb-2022-186256</meta:user-defined>
    <meta:user-defined meta:name="OVERHEIDop.versieInformatie"/>
  </office:meta>
</office:document-meta>
</file>