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sportveldverlichtingen aan De Smagt 25a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aanleggen van sportveldverlichtingen,<text:span text:style-name="nadrukvet"> De Smagt 25a </text:span>(28036-2022) <text:span text:style-name="nadrukvet">activiteit bouwen </text:span>ingekomen 20 april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25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5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5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8036-2022</meta:user-defined>
    <dc:language>nl</dc:language>
    <meta:user-defined meta:name="OVERHEIDop.locatietype/OVERHEIDop.gebiedsmarkering">Adres</meta:user-defined>
    <meta:user-defined meta:name="DC.title">Aanvraag vergunning voor het aanleggen van sportveldverlichtingen aan De Smagt 25a te De Morte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250</meta:user-defined>
    <meta:user-defined meta:name="OVERHEIDop.GmbID/DC.identifier">gmb-2022-186250</meta:user-defined>
    <meta:user-defined meta:name="OVERHEIDop.versieInformatie"/>
  </office:meta>
</office:document-meta>
</file>